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3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6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17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21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1" fo:font-size="11pt" style:font-name-asian="Verdana4" style:font-size-asian="11pt" style:font-name-complex="Verdana4" style:font-size-complex="11pt"/>
    </style:style>
    <style:style style:name="T6" style:family="text">
      <style:text-properties style:font-name="Verdana1" fo:font-size="11pt" style:text-underline-style="none" fo:font-weight="bold" officeooo:rsid="002ccb69" style:font-name-asian="Verdana4" style:font-size-asian="11pt" style:font-weight-asian="bold" style:font-name-complex="Verdana4" style:font-size-complex="11pt"/>
    </style:style>
    <style:style style:name="T7" style:family="text">
      <style:text-properties style:font-name="Verdana1" fo:font-size="11pt" style:text-underline-style="none" fo:font-weight="bold" officeooo:rsid="002cf964" style:font-name-asian="Verdana4" style:font-size-asian="11pt" style:font-weight-asian="bold" style:font-name-complex="Verdana4" style:font-size-complex="11pt"/>
    </style:style>
    <style:style style:name="T8" style:family="text">
      <style:text-properties fo:color="#ff0000" style:font-name="Verdana1" fo:font-size="11pt" style:font-name-asian="Verdana4" style:font-size-asian="11pt" style:font-name-complex="Verdana4" style:font-size-complex="11pt"/>
    </style:style>
    <style:style style:name="T9" style:family="text">
      <style:text-properties style:font-name="Verdana" fo:font-size="11pt" style:text-underline-style="none" fo:font-weight="bold" officeooo:rsid="002ccb69" style:font-name-asian="Verdana4" style:font-size-asian="11pt" style:font-weight-asian="bold" style:font-name-complex="Verdana4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ley </text:span><text:span text:style-name="T1">37804 CD – FE – JUNTOS POR EL CAMBIO </text:span><text:span text:style-name="T2">de la señora diputada Arcando por el cual se declara el día 14 de marzo de todos los años, como el día de la visibilidad de la endometriosis; y, por tratarse de materia afín, se ha dispuesto su tratamiento conjunto con el proyecto de ley</text:span><text:span text:style-name="T1"> 38024 CD – PJ </text:span><text:span text:style-name="T2">de la señora diputada Bravo, por el cual se crea en el ámbito del Ministerio de Salud de la Provincia de Santa Fe la red de promotoras de diagnóstico temprano, control y tratamiento de la enfermedad denominada “endometriosis”; y, por las razones expuestas en los fundamentos y las que podrá dar el miembro informante, esta Comisión aconseja la aprobación del siguiente texto único:</text:span>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4">RED DE PROMOTORES DE DIAGNÓSTICO TEMPRANO, CONTROL Y TRATAMIENTO DE LA ENDOMETRIOSIS</text:p>
      <text:p text:style-name="P8"/>
      <text:list xml:id="list373285410" text:style-name="WWNum3">
        <text:list-item>
          <text:p text:style-name="P13"><text:span text:style-name="T1">Objeto</text:span><text:span text:style-name="T2">. El objeto de la presente es crear la Red de Promotores de Diagnóstico Temprano, Control y Tratamiento de la enfermedad denominada “Endometriosis”.</text:span></text:p>
        </text:list-item>
        <text:list-item>
          <text:p text:style-name="P13"><text:span text:style-name="T1">Objetivo.</text:span><text:span text:style-name="T2"> El objetivo de la Red de Promotores de Diagnóstico Temprano, Control y Tratamiento de Endometriosis es el diseño y la ejecución de acciones articuladas con el propósito de consolidar un sistema público de salud integral y de calidad que atienda las necesidades resultantes a quienes sufren esta enfermedad.</text:span></text:p>
        </text:list-item>
        <text:list-item>
          <text:p text:style-name="P15"><text:span text:style-name="T1">Conformación.</text:span><text:span text:style-name="T2"> La Red de Promotores de Diagnóstico Temprano, Control y Tratamiento de Endometriosis, estará conformada por profesionales médicos con especialidad en ginecología</text:span><text:span text:style-name="T3">,</text:span><text:span text:style-name="T2"> obstetricia, </text:span><text:soft-page-break/><text:span text:style-name="T2">asistentes sociales, </text:span><text:span text:style-name="T3">cirujanos, nutricionistas,</text:span><text:span text:style-name="T4"> </text:span><text:span text:style-name="T2">psicólogos y asociaciones civiles de </text:span><text:span text:style-name="T3">personas</text:span><text:span text:style-name="T2"> que propendan el tratamiento de esta patología. </text:span></text:p>
        </text:list-item>
        <text:list-item>
          <text:p text:style-name="P15"><text:span text:style-name="T1">Funciones. </text:span><text:span text:style-name="T2">Son funciones de la Red de Promotores de Diagnóstico Temprano, Control y Tratamiento de Endometriosis:</text:span></text:p>
        </text:list-item>
      </text:list>
      <text:list xml:id="list627805755" text:style-name="WWNum2">
        <text:list-item>
          <text:p text:style-name="P16">informar y concientizar sobre síntomas, tratamiento, tipos y grados de la Endometriosis, como así también sobre los daños colaterales de la misma;</text:p>
        </text:list-item>
        <text:list-item>
          <text:p text:style-name="P16">contribuir a derribar los prejuicios y mitos socialmente aceptados sobre los orígenes y las consecuencias de la enfermedad;</text:p>
        </text:list-item>
        <text:list-item>
          <text:p text:style-name="P16">promover un mayor conocimiento de la enfermedad que posibilite su diagnóstico temprano, control y tratamiento adecuado; y,</text:p>
        </text:list-item>
        <text:list-item>
          <text:p text:style-name="P17"><text:span text:style-name="T2">visibilizar la endometriosis como una enfermedad crónica que afecta la calidad de vida y las posibilidades de desarrollo de las </text:span><text:span text:style-name="T3">personas</text:span><text:span text:style-name="T2">; brindando información científica, certera y veraz sobre los efectos que causa sobre la salud y el bienestar de las pacientes.</text:span></text:p>
        </text:list-item>
      </text:list>
      <text:list xml:id="list134320642383583" text:continue-list="list373285410" text:style-name="WWNum3">
        <text:list-item>
          <text:p text:style-name="P13"><text:span text:style-name="T1">Autoridad de Aplicación.</text:span><text:span text:style-name="T2"> La Autoridad de Aplicación es el Ministerio de Salud de la Provincia.</text:span></text:p>
        </text:list-item>
        <text:list-item>
          <text:p text:style-name="P15"><text:span text:style-name="T1">Funciones. </text:span><text:span text:style-name="T2">Las funciones de la Autoridad de Aplicación son:</text:span></text:p>
        </text:list-item>
      </text:list>
      <text:list xml:id="list698480207" text:style-name="WWNum1">
        <text:list-item>
          <text:p text:style-name="P18"><text:span text:style-name="T2">asegurar el acceso libre e igualitario del derecho a la salud de las </text:span><text:span text:style-name="T3">personas que padecen de esta patología;</text:span></text:p>
        </text:list-item>
        <text:list-item>
          <text:p text:style-name="P21"><text:span text:style-name="T5">garantizar que el Instituto Autárquico Provincial de Obra Social (IAPOS)</text:span><text:span text:style-name="T8"> </text:span><text:span text:style-name="T5">brinde el tratamiento establecido para las enfermedades crónicas;</text:span></text:p>
        </text:list-item>
        <text:list-item>
          <text:p text:style-name="P19">articular lo conducente para recomendar a las Obras Sociales y de medicina Prepaga otorguen el tratamiento establecido para las enfermedades de carácter crónico; y,</text:p>
        </text:list-item>
        <text:list-item>
          <text:p text:style-name="P20">realizar campañas de concientización sobre el diagnóstico temprano, control y tratamiento de la endometriosis, las cuales tendrán principal énfasis en los centros de salud, hospitales y colegios secundarios públicos y privados.</text:p>
        </text:list-item>
      </text:list>
      <text:list xml:id="list134320176931967" text:continue-list="list134320642383583" text:style-name="WWNum3">
        <text:list-item>
          <text:p text:style-name="P13"><text:soft-page-break/><text:span text:style-name="T1">Registro Provincial de Endometriosis</text:span><text:span text:style-name="T2">. La Autoridad de Aplicación creará el Registro Provincial de Endometriosis (RUE).</text:span></text:p>
        </text:list-item>
        <text:list-item>
          <text:p text:style-name="P13"><text:span text:style-name="T1">Funciones del Registro Provincial de Endometriosis.</text:span><text:span text:style-name="T2"> La función del Registro Provincial de Endometriosis es la exploración, recolección y posterior registro de datos de </text:span><text:span text:style-name="T3">personas que padecen esta patología, los cuales serán recabados con la colaboración del Instituto Provincial de Estadísticas y Censos, disponiendo el Poder Ejecutivo Provincial el convenio Marco que regulará tal actividad, guardando estricta confidencialidad respecto de la identidad de las personas re</text:span><text:span text:style-name="T2">gistradas. </text:span></text:p>
        </text:list-item>
        <text:list-item>
          <text:p text:style-name="P13"><text:span text:style-name="T1">Concientización. </text:span><text:span text:style-name="T2">Se</text:span><text:span text:style-name="T1"> </text:span><text:span text:style-name="T2">Instituye el día 14 de marzo de cada año como el “Día de la Endometriosis´ y “Marzo Amarillo” para concientizar y visibilizar esta enfermedad e incorporando este día en el calendario escolar a los fines de que se brinde la información correspondiente en las diversas instituciones.</text:span></text:p>
        </text:list-item>
        <text:list-item>
          <text:p text:style-name="P11">Comuníquese al Poder Ejecutivo.</text:p>
        </text:list-item>
      </text:list>
      <text:p text:style-name="P3"/>
      <text:p text:style-name="P5">Sala de la Comisión, 3 de junio de 2020</text:p>
      <text:p text:style-name="P6"><text:span text:style-name="T1">Firmantes: </text:span><text:span text:style-name="T9">CI</text:span><text:span text:style-name="T6">ANCIO – </text:span><text:span text:style-name="T7">ARMAS BELAVI - </text:span><text:span text:style-name="T6">BRAVO - CORGNIALI – DONNET - HYNES – GONZÁLEZ – OLIVERA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04T13:43:19.256350948</dc:date>
    <meta:editing-duration>PT1M11S</meta:editing-duration>
    <meta:editing-cycles>2</meta:editing-cycles>
    <meta:document-statistic meta:table-count="1" meta:image-count="1" meta:object-count="0" meta:page-count="3" meta:paragraph-count="28" meta:word-count="719" meta:character-count="4663" meta:non-whitespace-character-count="3965"/>
  </office:meta>
</office:document-meta>
</file>